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standplaatsvergunning voor verkoop van Vis vanaf 5-7-2025 op de locatie Dorpsple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5 heeft de gemeente een aanvraag ontvangen  voor standplaatsvergunning voor verkoop van Vis vanaf 5-7-2025 op de locatie Dorpsplein Stolwijk. De aanvraag is geregistreerd onder zaaknummer 193116244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121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24482</meta:user-defined>
    <dc:language>nl</dc:language>
    <meta:user-defined meta:name="OVERHEIDop.locatietype/OVERHEIDop.gebiedsmarkering">Vlak</meta:user-defined>
    <meta:user-defined meta:name="DC.title">Kennisgeving ontvangst aanvraag voor standplaatsvergunning voor verkoop van Vis vanaf 5-7-2025 op de locatie Dorpsplein Stolwij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216</meta:user-defined>
    <meta:user-defined meta:name="OVERHEIDop.GmbID/DC.identifier">gmb-2025-221216</meta:user-defined>
    <meta:user-defined meta:name="OVERHEIDop.versieInformatie"/>
  </office:meta>
</office:document-meta>
</file>