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Laanweg 51, 1871BK Schoorl, het kappen van een boom, verzenddatum 19 mei 2025 (Z2025-00003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vell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121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1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1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427</meta:user-defined>
    <meta:user-defined meta:name="DCTERMS.abstract">Laanweg 51, 1871BK Schoorl, het kappen van een boom, verzenddatum 19 mei 2025 (Z2025-00003427)</meta:user-defined>
    <dc:language>nl</dc:language>
    <meta:user-defined meta:name="OVERHEIDop.locatietype/OVERHEIDop.gebiedsmarkering">Vlak</meta:user-defined>
    <meta:user-defined meta:name="DC.title">Gemeente Bergen, aanvraag omgevingsvergunning (regulier) verleend met herplantplicht, Laanweg 51, 1871BK Schoorl, het kappen van een boom, verzenddatum 19 mei 2025 (Z2025-00003427)</meta:user-defined>
    <meta:user-defined meta:name="DCTERMS.W3CDTF/DCTERMS.available">2025-05-21</meta:user-defined>
    <meta:user-defined meta:name="DCTERMS.W3CDTF/OVERHEIDop.jaargang">2025</meta:user-defined>
    <meta:user-defined meta:name="OVERHEIDop.publicationIssue">221215</meta:user-defined>
    <meta:user-defined meta:name="OVERHEIDop.GmbID/DC.identifier">gmb-2025-221215</meta:user-defined>
    <meta:user-defined meta:name="OVERHEIDop.versieInformatie"/>
  </office:meta>
</office:document-meta>
</file>