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Kerkdijk 14, 6626 AA, Alphen, het intrekken van de verleende omgevingsvergunning 0214153063 , ODR24162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2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Kerkdijk 14, 6626 AA, Alphen, het intrekken van de verleende omgevingsvergunning 0214153063 , ODR2416223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214</meta:user-defined>
    <meta:user-defined meta:name="OVERHEIDop.GmbID/DC.identifier">gmb-2025-221214</meta:user-defined>
    <meta:user-defined meta:name="OVERHEIDop.versieInformatie"/>
  </office:meta>
</office:document-meta>
</file>