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prichten van een woonwagen aan de Rembrandstraat 60a 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buitenplanse omgevingsplanactiviteit in verband met het heroprichten van een woonwagen aan de Rembrandstraat 60a te Brunssum.</text:p>
            <text:p text:style-name="common-al">De gemeente zal deze BOPA (Buitenplanse omgevingsplanactiviteit) op een later moment verwerken in het Omgevingspl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 juli 2025 laten weten dat u het niet eens bent met de vergunning. Dit heet bezwaar maken. U kunt bezwaar maken als de vergunning tegen uw belangen ingaat. In deze periode kunt u gedurende de openingstijden ook de documenten met informatie over de vergunning in het Klant Contact Centrum van de gemeente, Lindeplein 1, te Brunssum bekijken.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3612222. U moet voor het indienen van een verzoek om een voorlopige voorziening een bedrag aan de rechtbank betalen.</text:p>
            <text:p text:style-name="common-al"/>
            <text:p text:style-name="common-al">Brunssum, 21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12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943</meta:user-defined>
    <dc:language>nl</dc:language>
    <meta:user-defined meta:name="OVERHEIDop.locatietype/OVERHEIDop.effectgebied">Vlak</meta:user-defined>
    <meta:user-defined meta:name="DC.title">Toestemming voor het heroprichten van een woonwagen aan de Rembrandstraat 60a te Brunssum</meta:user-defined>
    <meta:user-defined meta:name="OVERHEIDop.datumEindeReactietermijn">2025-07-02</meta:user-defined>
    <meta:user-defined meta:name="OVERHEIDop.terinzageleggingBG">https://omgevingswet.overheid.nl/regels-op-de-kaart/documenten/gm0899-0899202503943-01-1</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Heroprichting woonwagen Rembrandtstraat 60a|exb-2025-18771</meta:user-defined>
    <meta:user-defined meta:name="OVERHEIDop.publicationIssue">221211</meta:user-defined>
    <meta:user-defined meta:name="OVERHEIDop.GmbID/DC.identifier">gmb-2025-221211</meta:user-defined>
    <meta:user-defined meta:name="OVERHEIDop.versieInformatie"/>
  </office:meta>
</office:document-meta>
</file>