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Jubileumconcert Koninklijke Harmonie Gronsvel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16 mei 2025 heeft besloten een evenementenvergunning te verlenen voor het ‘Jubileumconcert Koninklijke Harmonie Gronsveld 2025’ van zaterdag 31 mei 2025, 19:00 uur tot en met zondag 1 juni 2025, 01:30 uur. Het evenement vindt plaats op het ‘Kerkplein’ in Gronsveld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</text:span>
            <text:span text:style-name="nadrukvet">19 mei 2025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12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8435</meta:user-defined>
    <meta:user-defined meta:name="DCTERMS.abstract">Jubileumconcert</meta:user-defined>
    <dc:language>nl</dc:language>
    <meta:user-defined meta:name="OVERHEIDop.locatietype/OVERHEIDop.gebiedsmarkering">Weg</meta:user-defined>
    <meta:user-defined meta:name="DC.title">Evenementenvergunning - Jubileumconcert Koninklijke Harmonie Gronsveld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09</meta:user-defined>
    <meta:user-defined meta:name="OVERHEIDop.GmbID/DC.identifier">gmb-2025-221209</meta:user-defined>
    <meta:user-defined meta:name="OVERHEIDop.versieInformatie"/>
  </office:meta>
</office:document-meta>
</file>