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in een woning, Petristraat 7, 3533SV Utrecht, GU-Z2025-0008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istraat 7, 3533SV Utrecht</text:p>
            <text:p text:style-name="common-al">GU-Z2025-0008703</text:p>
            <text:p text:style-name="common-al">Toelichting: het maken van een interne doorbraak i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2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703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DC.title">Verleende Omgevingsvergunning, het maken van een interne doorbraak in een woning, Petristraat 7, 3533SV Utrecht, GU-Z2025-0008703</meta:user-defined>
    <meta:user-defined meta:name="OVERHEIDop.datumEindeReactietermijn">2025-06-30</meta:user-defined>
    <meta:user-defined meta:name="OVERHEIDop.terinzageleggingBG">https://jeleefomgeving.nl/inzien/002220647/baa6808e-50db-4b9c-b3fc-a987c6b8006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07</meta:user-defined>
    <meta:user-defined meta:name="OVERHEIDop.GmbID/DC.identifier">gmb-2025-221207</meta:user-defined>
    <meta:user-defined meta:name="OVERHEIDop.versieInformatie"/>
  </office:meta>
</office:document-meta>
</file>