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 Omgevingsplan ‘Schoolstraat 5 te Oost, - West en Middelbeer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5 juni 2025 ligt het ontwerp TAM omgevingsplan NL.IMRO.0823.TAMOOSCHOOLSTRAAT5-ONTW met bijbehorende stukken gedurende zes weken ter visie. U kunt het plan raadplegen via de website <text:a xlink:href="http://www.omgevingswet.overheid.nl" xlink:type="simple">www.omgevingswet.overheid.nl</text:a>. Het plan ligt ook ter inzage bij het gemeentehuis aan de Deken Frankenstraat 3 in Oirschot. Om het plan in te zien kunt u een afspraak inplannen.</text:p>
            <text:p text:style-name="common-al">
            <text:span text:style-name="nadrukvet">Inhoud van het ontwerp TAM omgevingsplan</text:span>
          </text:p>
            <text:p text:style-name="common-al">Deze wijziging van het omgevingsplan maakt het mogelijk om een bed &amp; breakfast te houden aan de Schoolstraat 5 te Oostelbeers. Er wordt in de toekomstige situatie een bed &amp; breakfast mogelijk gemaakt binnen de bestaande muren van het bijgebouw. Om de bed &amp; breakfast te legaliseren wordt de functie gewijzigd van ‘Detailhandel’ en ‘Tuin’ naar ‘Wonen’ op de betreffende locatie. Er vinden voor dit planvoornemen geen sloop of bouwwerkzaamheden plaats</text:p>
            <text:p text:style-name="common-al">
            <text:span text:style-name="nadrukvet">Wilt u hierover een zienswijze kenbaar maken?</text:span>
          </text:p>
            <text:p text:style-name="common-al">Binnen de genoemde termijn kan een ieder schriftelijk of mondeling (niet per e-mail) een zienswijze kenbaar maken op het ontwerp TAM omgevingsplan. Schriftelijke zienswijzen tegen het TAM omgevingsplan kunt u richten aan de gemeenteraad van Oirschot. Zienswijzen moeten worden geadresseerd aan Postbus 11, 5688 ZG Oirschot. Mondelinge zienswijzen kunt u tijdens openingstijden van het gemeentehuis op afspraak kenbaar maken bij de Centrale Balie. </text:p>
            <text:p text:style-name="common-al">
            <text:span text:style-name="nadrukcur">Oirschot,5 juni 2025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120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0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23.TAMOOSCHOOLSTRAAT5-ONTW</meta:user-defined>
    <meta:user-defined meta:name="OVERHEIDop.Plansoort/OVERHEIDop.plansoort">bestemmings- of omgevingsplan</meta:user-defined>
    <meta:user-defined meta:name="DCTERMS.abstract">Deze wijziging van het omgevingsplan maakt het mogelijk om een bed &amp; breakfast te houden aan de Schoolstraat 5 te Oostelbeers.</meta:user-defined>
    <dc:language>nl</dc:language>
    <meta:user-defined meta:name="OVERHEIDop.locatietype/OVERHEIDop.gebiedsmarkering">Adres</meta:user-defined>
    <meta:user-defined meta:name="DC.title">Ontwerp TAM Omgevingsplan ‘Schoolstraat 5 te Oost, - West en Middelbeers’</meta:user-defined>
    <meta:user-defined meta:name="DCTERMS.W3CDTF/DCTERMS.available">2025-06-05</meta:user-defined>
    <meta:user-defined meta:name="DCTERMS.W3CDTF/OVERHEIDop.jaargang">2025</meta:user-defined>
    <meta:user-defined meta:name="OVERHEIDop.publicationIssue">221205</meta:user-defined>
    <meta:user-defined meta:name="OVERHEIDop.GmbID/DC.identifier">gmb-2025-221205</meta:user-defined>
    <meta:user-defined meta:name="OVERHEIDop.versieInformatie"/>
  </office:meta>
</office:document-meta>
</file>