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271 2023BJ Haarlem, 0392-2025-0039100, het aanleggen van een steiger,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2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100</meta:user-defined>
    <meta:user-defined meta:name="DCTERMS.abstract">het aanleggen van een stei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271 2023BJ Haarlem, 0392-2025-0039100, het aanleggen van een steiger, verzonden 19-05-2025</meta:user-defined>
    <meta:user-defined meta:name="DCTERMS.W3CDTF/DCTERMS.available">2025-05-21</meta:user-defined>
    <meta:user-defined meta:name="DCTERMS.W3CDTF/OVERHEIDop.jaargang">2025</meta:user-defined>
    <meta:user-defined meta:name="OVERHEIDop.publicationIssue">221204</meta:user-defined>
    <meta:user-defined meta:name="OVERHEIDop.GmbID/DC.identifier">gmb-2025-221204</meta:user-defined>
    <meta:user-defined meta:name="OVERHEIDop.versieInformatie"/>
  </office:meta>
</office:document-meta>
</file>