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34 en 36,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msdelta een aanvraag ontvangen voor het plegen van diverse onderhoudswerkzaamheden aan een rijksmonument op de locatie Wijkstraat 34 en 36, 9901A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2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15 mei 2025 voor het plegen van diverse onderhoudswerkzaamheden aan een rijksmonument op de locatie Wijkstraat 34 en 36, 9901AJ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34 en 36, 9901AJ Apping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03</meta:user-defined>
    <meta:user-defined meta:name="OVERHEIDop.GmbID/DC.identifier">gmb-2025-221203</meta:user-defined>
    <meta:user-defined meta:name="OVERHEIDop.versieInformatie"/>
  </office:meta>
</office:document-meta>
</file>