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Hoekse Erven 2 t/m 60 (even nummers) en Habrakendreef 1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Van den Biggelaar Installatietechniek B.V.</text:p>
            <text:p text:style-name="common-al">Locatie: Hoekse Erven 2 t/m 60 (even nummers) en Habrakendreef 1 te Nuen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6 april 2025</text:p>
            <text:p text:style-name="common-al">DSO verzoeknummer: 20250426 0005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712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12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1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uenen, melding Besluit activiteiten leefomgeving, Hoekse Erven 2 t/m 60 (even nummers) en Habrakendreef 1, Nuen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01</meta:user-defined>
    <meta:user-defined meta:name="OVERHEIDop.GmbID/DC.identifier">gmb-2025-221201</meta:user-defined>
    <meta:user-defined meta:name="OVERHEIDop.versieInformatie"/>
  </office:meta>
</office:document-meta>
</file>