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0, 7311 EM Apeldoorn, het gedeeltelijk wijzigen van functie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2-2024</text:p>
            <text:p text:style-name="common-al">Zaaknummer:  0200555187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551871</meta:user-defined>
    <dc:language>nl</dc:language>
    <meta:user-defined meta:name="OVERHEIDop.locatietype/OVERHEIDop.gebiedsmarkering">Punt</meta:user-defined>
    <meta:user-defined meta:name="DC.title">Aanvraag Omgevingsvergunning Asselsestraat 30, 7311 EM Apeldoorn, het gedeeltelijk wijzigen van functie van een bedrijfspand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12</meta:user-defined>
    <meta:user-defined meta:name="OVERHEIDop.GmbID/DC.identifier">gmb-2025-2212</meta:user-defined>
    <meta:user-defined meta:name="OVERHEIDop.versieInformatie"/>
  </office:meta>
</office:document-meta>
</file>