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aanvraag evenementenvergunning Lions Zomerconcerte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1 mei 2025 een aanvraag voor een evenementenvergunning ontvangen. De vergunning is aangevraagd voor de Lions Zomerconcerten op 7, 14, 21 en 28 juni 2025 van 16.00 tot 18.00 uur aan Plein  in Houten. </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119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9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9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lein, aanvraag evenementenvergunning Lions Zomerconcerten</meta:user-defined>
    <meta:user-defined meta:name="DCTERMS.W3CDTF/DCTERMS.available">2025-05-21</meta:user-defined>
    <meta:user-defined meta:name="DCTERMS.W3CDTF/OVERHEIDop.jaargang">2025</meta:user-defined>
    <meta:user-defined meta:name="OVERHEIDop.publicationIssue">221198</meta:user-defined>
    <meta:user-defined meta:name="OVERHEIDop.GmbID/DC.identifier">gmb-2025-221198</meta:user-defined>
    <meta:user-defined meta:name="OVERHEIDop.versieInformatie"/>
  </office:meta>
</office:document-meta>
</file>