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aanvraag evenementenvergunning Buitenbio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mei 2025 een aanvraag voor een evenementenvergunning ontvangen. De vergunning is aangevraagd voor de Buitenbios op 13, 20 en 27 juni 2025 van 21.00 tot 23.59 uur, 4 juli 2025 van 21.00 tot 23.59 uur, 22 en 29 augustus 2025 van 20.00 tot 23.30 uur en 4 september 2025 van 22.00 tot 23.30 uur aan De Slinger 4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aanvraag evenementenvergunning Buitenbios</meta:user-defined>
    <meta:user-defined meta:name="DCTERMS.W3CDTF/DCTERMS.available">2025-05-21</meta:user-defined>
    <meta:user-defined meta:name="DCTERMS.W3CDTF/OVERHEIDop.jaargang">2025</meta:user-defined>
    <meta:user-defined meta:name="OVERHEIDop.publicationIssue">221195</meta:user-defined>
    <meta:user-defined meta:name="OVERHEIDop.GmbID/DC.identifier">gmb-2025-221195</meta:user-defined>
    <meta:user-defined meta:name="OVERHEIDop.versieInformatie"/>
  </office:meta>
</office:document-meta>
</file>