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SA Safety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ei 2025, <text:span text:style-name="nadrukvet">GSA Safety dag</text:span> op 04 juni 2025 van 08.00 tot 16.00 uur in Rijen, Rijksweg 121  (1109497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1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GSA Safety d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94</meta:user-defined>
    <meta:user-defined meta:name="OVERHEIDop.GmbID/DC.identifier">gmb-2025-221194</meta:user-defined>
    <meta:user-defined meta:name="OVERHEIDop.versieInformatie"/>
  </office:meta>
</office:document-meta>
</file>