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BA- Lassen van metalen,Lonnekerbrugstraat 88 B, 7547 AJ Enschede, Verzoeklocatie 20250424004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West</text:p>
            <text:p text:style-name="last-al">De melding voor het lassen van metalen op de locatie Lonnekerbrugstraat 88 B, 7547 AJ Enschede, (zaaknummer 0153Z2025042500030) is geaccepteerd op 8 me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119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19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19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504250003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handeling MBA- Lassen van metalen,Lonnekerbrugstraat 88 B, 7547 AJ Enschede, Verzoeklocatie 2025042400422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1190</meta:user-defined>
    <meta:user-defined meta:name="OVERHEIDop.GmbID/DC.identifier">gmb-2025-221190</meta:user-defined>
    <meta:user-defined meta:name="OVERHEIDop.versieInformatie"/>
  </office:meta>
</office:document-meta>
</file>