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graven van een vijver aan bij Arnoldus van Osplantsoen 36-38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ntgraven vaneen  vijver aan bij Arnoldus van Osplantsoen 36-38, Benthuizen, geregistreerd onder nr. 048435211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De gemeente neemt daarover waarschijnlijk voor 1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1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21120</meta:user-defined>
    <meta:user-defined meta:name="DCTERMS.abstract">Aanvraag vergunning voor het ontgraven van een  vijver aan bij Arnoldus van Osplantsoen 36-38, Benthuizen</meta:user-defined>
    <dc:language>nl</dc:language>
    <meta:user-defined meta:name="OVERHEIDop.locatietype/OVERHEIDop.gebiedsmarkering">Vlak</meta:user-defined>
    <meta:user-defined meta:name="DC.title">Aanvraag vergunning voor het ontgraven van een vijver aan bij Arnoldus van Osplantsoen 36-38, Benthuiz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19</meta:user-defined>
    <meta:user-defined meta:name="OVERHEIDop.GmbID/DC.identifier">gmb-2025-22119</meta:user-defined>
    <meta:user-defined meta:name="OVERHEIDop.versieInformatie"/>
  </office:meta>
</office:document-meta>
</file>