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tijdelijke standplaats vergunning Fietsstimulering inzake hinder A12 in opdracht van Rijkswaterstaa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5 mei 2025 een aanvraag voor een tijdelijke standplaatsvergunning ontvangen. De vergunning is aangevraagd voor Fietsstimulering inzake hinder A12 in opdracht van Rijkswaterstaat op 24 mei 2025 van 08.00 tot 18.00 uur aan Het Ron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18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8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8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aanvraag tijdelijke standplaats vergunning Fietsstimulering inzake hinder A12 in opdracht van Rijkswaterstaat</meta:user-defined>
    <meta:user-defined meta:name="DCTERMS.W3CDTF/DCTERMS.available">2025-05-21</meta:user-defined>
    <meta:user-defined meta:name="DCTERMS.W3CDTF/OVERHEIDop.jaargang">2025</meta:user-defined>
    <meta:user-defined meta:name="OVERHEIDop.publicationIssue">221189</meta:user-defined>
    <meta:user-defined meta:name="OVERHEIDop.GmbID/DC.identifier">gmb-2025-221189</meta:user-defined>
    <meta:user-defined meta:name="OVERHEIDop.versieInformatie"/>
  </office:meta>
</office:document-meta>
</file>