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3 woningen en schuurtje na brandschade, aan St. Agnetenweg 53, 53A en 55, 6545A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ontving de gemeente een sloopmelding voor verwijderen van asbest en het slopen van 3 woningen en een schuurtje die door brand zijn verwoest aan St. Agnetenweg 53, 53A en 55, 6545AT Nijmegen. De melding is geregistreerd onder kenmerk Z2025-00005564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18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564</meta:user-defined>
    <meta:user-defined meta:name="DCTERMS.abstract">Betreft: Melding op locatie St. Agnetenweg 53, 53A en 55, 6545AT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sloop 3 woningen en schuurtje na brandschade, aan St. Agnetenweg 53, 53A en 55, 6545AT Nijme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85</meta:user-defined>
    <meta:user-defined meta:name="OVERHEIDop.GmbID/DC.identifier">gmb-2025-221185</meta:user-defined>
    <meta:user-defined meta:name="OVERHEIDop.versieInformatie"/>
  </office:meta>
</office:document-meta>
</file>