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22, omgevingsvergunning (deels) intrekken van (het gewijzigd uitvoeren van) de in 2005 vergunde bedrijfsha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3259, B120030018 en B220050013 (deels) ingetrokken. De gemeente heeft omgevingsvergunning (deels) laten intrekken van (het gewijzigd uitvoeren van) de in 2005 vergunde bedrijfshal aan Schonauwenseweg 22 in Houten. </text:p>
            <text:p text:style-name="common-al">De verzenddatum van het besluit is 1 mei 2025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Schonauwenseweg 22, omgevingsvergunning (deels) intrekken van (het gewijzigd uitvoeren van) de in 2005 vergunde bedrijfshal</meta:user-defined>
    <meta:user-defined meta:name="DCTERMS.W3CDTF/DCTERMS.available">2025-05-21</meta:user-defined>
    <meta:user-defined meta:name="DCTERMS.W3CDTF/OVERHEIDop.jaargang">2025</meta:user-defined>
    <meta:user-defined meta:name="OVERHEIDop.publicationIssue">221181</meta:user-defined>
    <meta:user-defined meta:name="OVERHEIDop.GmbID/DC.identifier">gmb-2025-221181</meta:user-defined>
    <meta:user-defined meta:name="OVERHEIDop.versieInformatie"/>
  </office:meta>
</office:document-meta>
</file>