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nergieopslagsysteem (batterij) bij zonnepark Woudbloem, Froom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hebben een omgevingsvergunning verleend voor de realisatie van een energieopslagsysteem (hierna: batterij), inclusief landschappelijke inpassing bij het eerder vergunde zonnepark Woudbloem aan de Kooiweg in Froombosch. De batterij is beoogd binnen het plangebied van het zonnepark. De locatie bestaat uit agrarische percelen tussen de Kooiweg, de bestaande NAM-locatie Kooipolder en het natuurgebied ’t Roegwold (buitengebied Slochteren). De betreffende percelen zijn kadastraal bekend onder: gemeente Slochteren, Sectie P, nummers 520 en 1513. </text:p>
            <text:p text:style-name="common-al">De aanvraag heeft betrekking op de volgende activiteiten:</text:p>
            <text:list text:style-name="id1-3-2-1-1-3">
              <text:list-item text:style-override="id1-3-2-1-1-3-1">
                <text:number>1.</text:number>
                <text:p text:style-name="al">Bouwen van een bouwwerk;</text:p>
              </text:list-item>
              <text:list-item text:style-override="id1-3-2-1-1-3-2">
                <text:number>2.</text:number>
                <text:p text:style-name="al">Uitvoeren werk of werkzaamheden;</text:p>
              </text:list-item>
              <text:list-item text:style-override="id1-3-2-1-1-3-3">
                <text:number>3.</text:number>
                <text:p text:style-name="al">Gebruiken van gronden en/of bouwwerken in strijd met het omgevingsplan.</text:p>
              </text:list-item>
            </text:list>
            <text:p text:style-name="common-al">De aanvraag betreft een door de gemeenteraad aangewezen categorie waarvoor geen verklaring van geen bedenkingen is vereist.</text:p>
            <text:p text:style-name="common-al">Het ontwerpbesluit heeft vanaf 13 juni 2024 zes weken ter inzage gelegen. Er zijn naar aanleiding van het ontwerpbesluit twee zienswijzen ontvangen. Het besluit is ten opzichte van het ontwerpbesluit gedeeltelijk gewijzigd. De batterij is namelijk in omvang verkleind op basis van de richtlijnen van de provincie Groningen. De door de Veiligheidsregio Groningen ingediende zienswijze leidt ertoe dat er aanvullende voorschriften zijn verbonden aan de omgevingsvergunning over de geldende veiligheidsnormen.</text:p>
            <text:p text:style-name="common-al">
            <text:span text:style-name="nadrukvet">Het besluit inzien</text:span> Het besluit met bijbehorende stukken kunt u inzien van donderdag 22 mei 2025 tot en met woensdag 2 juli 2025. Inzien kan op <text:a xlink:href="http://www.ruimtelijkeplannen.nl/" xlink:type="simple">www.ruimtelijkeplannen.nl</text:a>, onder nummer NL.IMRO.1952.ovfroeoswoudblm-va01 en op <text:a xlink:href="http://www.midden-groningen.nl/uitgebreide-omgevingsvergunningen" xlink:type="simple">www.midden-groningen.nl/uitgebreide-omgevingsvergunningen</text:a>. Ook kunt u een papieren versie inzien bij het Contactplein, locatie Huis van Cultuur en Bestuur (Gorecht-Oost 157 te Hoogezand). Dit kan tijdens de openingstijden.</text:p>
            <text:p text:style-name="common-al">
            <text:span text:style-name="nadrukvet">Reageren op het besluit (instellen beroep)</text:span>
          </text:p>
            <text:p text:style-name="common-al">Tijdens de hiervoor genoemde periode kan beroep worden ingesteld door belanghebbenden. </text:p>
            <text:p text:style-name="common-al">Een schriftelijk en gemotiveerd beroepschrift kunt u sturen aan de Rechtbank Noord-Nederland, Afdeling bestuursrecht, Postbus 150, 9700 AD Groningen. </text:p>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 </text:p>
            <text:p text:style-name="common-al">U kunt uw beroepschrift en uw verzoek om een voorlopige voorziening ook digitaal indienen. Dat kan via <text:a xlink:href="https://loket.rechtspraak.nl/bestuursrecht" xlink:type="simple">https://loket.rechtspraak.nl/bestuursrecht</text:a>. Hiervoor heeft u een elektronische handtekening (DigiD) nodig.</text:p>
            <text:p text:style-name="common-al">
            <text:span text:style-name="nadrukvet">Informatie</text:span> 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1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52.ovfroeoswoudblm-va01 </meta:user-defined>
    <dc:language>nl</dc:language>
    <meta:user-defined meta:name="OVERHEIDop.locatietype/OVERHEIDop.gebiedsmarkering">Punt</meta:user-defined>
    <meta:user-defined meta:name="DC.title">Verleende omgevingsvergunning (uitgebreide procedure) energieopslagsysteem (batterij) bij zonnepark Woudbloem, Froombosch</meta:user-defined>
    <meta:user-defined meta:name="DCTERMS.W3CDTF/DCTERMS.available">2025-05-21</meta:user-defined>
    <meta:user-defined meta:name="DCTERMS.W3CDTF/OVERHEIDop.jaargang">2025</meta:user-defined>
    <meta:user-defined meta:name="OVERHEIDop.publicationIssue">221178</meta:user-defined>
    <meta:user-defined meta:name="OVERHEIDop.GmbID/DC.identifier">gmb-2025-221178</meta:user-defined>
    <meta:user-defined meta:name="OVERHEIDop.versieInformatie"/>
  </office:meta>
</office:document-meta>
</file>