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ing van overledene (art. 29 Wet op de lijkbezorging)</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De burgemeester van de gemeente Lingewaard heeft een vergunning verleend voor de opgraving van een overledene (art. 29 Wet op de lijkbezorging). </text:p>
            <text:p text:style-name="common-al">Datum aanvraag: 13 mei 2025</text:p>
            <text:p text:style-name="common-al">Naam overledene: H. Moed</text:p>
            <text:p text:style-name="common-al">Geboortedatum: 20 januari 1916</text:p>
            <text:p text:style-name="common-al">Overleden: 1 mei 2007</text:p>
            <text:p text:style-name="common-al">Naam overledene: C. Moed – ten Broek</text:p>
            <text:p text:style-name="common-al">Geboortedatum: 26 januari 1920</text:p>
            <text:p text:style-name="common-al">Overleden: 30 mei 2001</text:p>
            <text:p text:style-name="common-al">Laatste begraving op: 4 mei 2007 in graf TE-A-049 op Begraafplaats de Teselaar in Bemmel</text:p>
            <text:p text:style-name="common-al">Datum ondertekening: 14 mei 2025</text:p>
            <text:p text:style-name="common-al">Bezwaarschrift en voorlopige voorziening</text:p>
            <text:p text:style-name="common-al">Wanneer u het niet eens bent met dit besluit kunt u bezwaar maken. Dit staat in de Algemene wet bestuursrecht (Awb). U dient dan binnen zes weken na de dag van bekendmaking een bezwaarschrift indienen bij het bestuursorgaan, de burgemeester. U kunt op twee manieren bezwaar maken, per webformulier en per brief. </text:p>
            <text:p text:style-name="common-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1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tot opgraving van overledene (art. 29 Wet op de lijkbezorging)</meta:user-defined>
    <meta:user-defined meta:name="DCTERMS.W3CDTF/DCTERMS.available">2025-05-21</meta:user-defined>
    <meta:user-defined meta:name="DCTERMS.W3CDTF/OVERHEIDop.jaargang">2025</meta:user-defined>
    <meta:user-defined meta:name="OVERHEIDop.publicationIssue">221176</meta:user-defined>
    <meta:user-defined meta:name="OVERHEIDop.GmbID/DC.identifier">gmb-2025-221176</meta:user-defined>
    <meta:user-defined meta:name="OVERHEIDop.versieInformatie"/>
  </office:meta>
</office:document-meta>
</file>