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Schalkwijkseweg 22, verleende omgevingsvergunning realiseren paardenschuil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73041 verleend. De gemeente geeft hiermee toestemming voor het realiseren van een paardenschuilstal aan Schalkwijkseweg 22, 3998 LZ Schalkwijk. </text:p>
            <text:p text:style-name="common-al">
            
          </text:p>
            <text:p text:style-name="common-al">De verzenddatum van het besluit is 13 me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117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7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7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304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chalkwijk, Schalkwijkseweg 22, verleende omgevingsvergunning realiseren paardenschuilsta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171</meta:user-defined>
    <meta:user-defined meta:name="OVERHEIDop.GmbID/DC.identifier">gmb-2025-221171</meta:user-defined>
    <meta:user-defined meta:name="OVERHEIDop.versieInformatie"/>
  </office:meta>
</office:document-meta>
</file>