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kozijnen voor kunststof kozijnen - De Rien 82, 9201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Rien 82, 9201AT Drachten, het vervangen van de kozijnen voor kunststof kozijnen, ontvangen: 16 mei 2025. De aanvraag is geregistreerd onder zaaknummer Z2025-000013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1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Aanvraag omgevingsvergunning: De Rien 82, 9201AT Drachten, het vervangen van de kozijnen voor kunststof kozijnen, ontvangen: 16 mei 2025, zaaknummer: Z2025-00001306</meta:user-defined>
    <dc:language>nl</dc:language>
    <meta:user-defined meta:name="OVERHEIDop.locatietype/OVERHEIDop.gebiedsmarkering">Vlak</meta:user-defined>
    <meta:user-defined meta:name="DC.title">Gemeente Smallingerland - aanvraag omgevingsvergunning - het vervangen van de kozijnen voor kunststof kozijnen - De Rien 82, 9201AT Drachten</meta:user-defined>
    <meta:user-defined meta:name="DCTERMS.W3CDTF/DCTERMS.available">2025-05-21</meta:user-defined>
    <meta:user-defined meta:name="DCTERMS.W3CDTF/OVERHEIDop.jaargang">2025</meta:user-defined>
    <meta:user-defined meta:name="OVERHEIDop.publicationIssue">221169</meta:user-defined>
    <meta:user-defined meta:name="OVERHEIDop.GmbID/DC.identifier">gmb-2025-221169</meta:user-defined>
    <meta:user-defined meta:name="OVERHEIDop.versieInformatie"/>
  </office:meta>
</office:document-meta>
</file>