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weide 35, 6903AA Zevenaar, het verwijderen van een dragende pilaar e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ingediend voor een omgevingsvergunning op locatie Elsweide 35, 6903AA Zevenaar. De aanvraag is geregistreerd onder zaaknummer Z2025-00001201. De aanvraag gaat over het verwijderen van een dragende pilaar en het plaatsen van een draagbalk.</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1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dc:language>nl</dc:language>
    <meta:user-defined meta:name="OVERHEIDop.locatietype/OVERHEIDop.gebiedsmarkering">Vlak</meta:user-defined>
    <meta:user-defined meta:name="DC.title">Kennisgeving ontvangst aanvraag omgevingsvergunning: Elsweide 35, 6903AA Zevenaar, het verwijderen van een dragende pilaar en het plaatsen van een draagbalk</meta:user-defined>
    <meta:user-defined meta:name="DCTERMS.W3CDTF/DCTERMS.available">2025-05-21</meta:user-defined>
    <meta:user-defined meta:name="DCTERMS.W3CDTF/OVERHEIDop.jaargang">2025</meta:user-defined>
    <meta:user-defined meta:name="OVERHEIDop.publicationIssue">221165</meta:user-defined>
    <meta:user-defined meta:name="OVERHEIDop.GmbID/DC.identifier">gmb-2025-221165</meta:user-defined>
    <meta:user-defined meta:name="OVERHEIDop.versieInformatie"/>
  </office:meta>
</office:document-meta>
</file>