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landschappelijke inpassing en formaliseren gebruik, Lekdijk west 55, 3411 MX Lopik, Z.0443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55, 3411 MX Lopik, Z.044358</text:p>
            <text:p text:style-name="common-al">Burgemeester en wethouders van gemeente Lopik maken bekend dat zij een omgevingsvergunning hebben ontvangen voor het aanbrengen van een landschappelijke inpassing en het formaliseren van het gebruik. De aanvraagdatum is 15-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11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35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anbrengen landschappelijke inpassing en formaliseren gebruik, Lekdijk west 55, 3411 MX Lopik, Z.044358</meta:user-defined>
    <meta:user-defined meta:name="DCTERMS.W3CDTF/DCTERMS.available">2025-05-21</meta:user-defined>
    <meta:user-defined meta:name="DCTERMS.W3CDTF/OVERHEIDop.jaargang">2025</meta:user-defined>
    <meta:user-defined meta:name="OVERHEIDop.publicationIssue">221164</meta:user-defined>
    <meta:user-defined meta:name="OVERHEIDop.GmbID/DC.identifier">gmb-2025-221164</meta:user-defined>
    <meta:user-defined meta:name="OVERHEIDop.versieInformatie"/>
  </office:meta>
</office:document-meta>
</file>