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ggehof 21, 8311AT Espel: het plaatsen van een nokverhoging e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9 mei 2025 is een Omgevingsvergunning verleend voor deze locatie. Het gaat om het plaatsen van een nokverhoging en een dakkapel aan de voorzijd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11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33</meta:user-defined>
    <meta:user-defined meta:name="DCTERMS.abstract">Keggehof 21, 8311AT Espel: Omgevingsvergunning 19 mei 2025 het plaatsen van een nokverhoging en een dakkapel aan de voorzijde</meta:user-defined>
    <dc:language>nl</dc:language>
    <meta:user-defined meta:name="DC.title">Besluit omgevingsvergunning Keggehof 21, 8311AT Espel: het plaatsen van een nokverhoging en een dakkapel aan de voorzijde</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68</meta:user-defined>
    <meta:user-defined meta:name="OVERHEIDop.publicationIssue">221155</meta:user-defined>
    <meta:user-defined meta:name="OVERHEIDop.GmbID/DC.identifier">gmb-2025-221155</meta:user-defined>
    <meta:user-defined meta:name="OVERHEIDop.versieInformatie"/>
  </office:meta>
</office:document-meta>
</file>