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te Sloten: verleende evenementenvergunning organiseren van Sipensneon en een tuinfeest (EV 20250021)</text:p>
      <text:section text:name="regeling_id1-3-2" text:style-name="regeling">
        <text:section text:name="aanhef_id1-3-2-1" text:style-name="aanhef">
          <text:section text:name="preambule_id1-3-2-1-1" text:style-name="preambule">
            <text:p text:style-name="al"/>
            <text:p text:style-name="al">Op 19 mei 2025 is een evenementenvergunning verleend voor deze locatie. Het gaat om het organiseren van een jaarlijkse braderie Sipelsneon op 28 juni 2025 in het centrum van Sloten, een historische oldtimerdag voor boten en tractoren met ringrijden met deze oldtimer tractoren en 's avonds een tuinfeest op het evenemententerrein (inclusief verkeersbesluit).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1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Evenemententerrein te Sloten: verleende evenementenvergunning organiseren van Sipensneon en een tuinfeest (EV 20250021)</meta:user-defined>
    <meta:user-defined meta:name="DCTERMS.W3CDTF/DCTERMS.available">2025-05-21</meta:user-defined>
    <meta:user-defined meta:name="DCTERMS.W3CDTF/OVERHEIDop.jaargang">2025</meta:user-defined>
    <meta:user-defined meta:name="OVERHEIDop.publicationIssue">221152</meta:user-defined>
    <meta:user-defined meta:name="OVERHEIDop.GmbID/DC.identifier">gmb-2025-221152</meta:user-defined>
    <meta:user-defined meta:name="OVERHEIDop.versieInformatie"/>
  </office:meta>
</office:document-meta>
</file>