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rantihout 14, verleende omgevingsvergunning verlengen gebruik tijdelijke opvanglocati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436 verleend. De gemeente heeft besloten mee te werken aan een (buitenplanse) afwijking van het omgevingsplan voor het verlengen van het gebruik van de tijdelijke opvanglocatie aan Merantihout 14, 3991 MW Houten. </text:p>
            <text:p text:style-name="common-al">
            
          </text:p>
            <text:p text:style-name="common-al">De verzenddatum van het besluit is 13 me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1436</meta:user-defined>
    <dc:language>nl</dc:language>
    <meta:user-defined meta:name="DC.title">Houten, Merantihout 14, verleende omgevingsvergunning verlengen gebruik tijdelijke opvanglocatie met plan afwijking</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67</meta:user-defined>
    <meta:user-defined meta:name="OVERHEIDop.publicationIssue">221151</meta:user-defined>
    <meta:user-defined meta:name="OVERHEIDop.GmbID/DC.identifier">gmb-2025-221151</meta:user-defined>
    <meta:user-defined meta:name="OVERHEIDop.versieInformatie"/>
  </office:meta>
</office:document-meta>
</file>