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ange Schaft 13 b, verleende omgevingsvergunning realiseren trainingsstudi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3539 verleend. De gemeente geeft hiermee toestemming voor het realiseren van een trainingsstudio aan Lange Schaft 13 b, 3991 AP Houten. </text:p>
            <text:p text:style-name="common-al">
            
          </text:p>
            <text:p text:style-name="common-al">De verzenddatum van het besluit is 15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2114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4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3539</meta:user-defined>
    <dc:language>nl</dc:language>
    <meta:user-defined meta:name="OVERHEIDop.locatietype/OVERHEIDop.gebiedsmarkering">Punt</meta:user-defined>
    <meta:user-defined meta:name="DC.title">Houten, Lange Schaft 13 b, verleende omgevingsvergunning realiseren trainingsstudio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45</meta:user-defined>
    <meta:user-defined meta:name="OVERHEIDop.GmbID/DC.identifier">gmb-2025-221145</meta:user-defined>
    <meta:user-defined meta:name="OVERHEIDop.versieInformatie"/>
  </office:meta>
</office:document-meta>
</file>