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herbouwen van een gedeelte van de woning, Berghuizen 3, 6627 KA, in Maasbommel (06-05-2025), ODR241638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6-05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114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herbouwen van een gedeelte van de woning, Berghuizen 3, 6627 KA, in Maasbommel (06-05-2025), ODR2416386 -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143</meta:user-defined>
    <meta:user-defined meta:name="OVERHEIDop.GmbID/DC.identifier">gmb-2025-221143</meta:user-defined>
    <meta:user-defined meta:name="OVERHEIDop.versieInformatie"/>
  </office:meta>
</office:document-meta>
</file>