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ijdemos 30, verleende omgevingsvergunning verlengen gebruik tijdelijke opvanglocatie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1437 verleend. De gemeente heeft besloten mee te werken aan een (buitenplanse) afwijking van het omgevingsplan voor het verlengen van het gebruik van een tijdelijke opvanglocatie aan Zijdemos 30, 3994 KE Houten.</text:p>
            <text:p text:style-name="common-al">
            
          </text:p>
            <text:p text:style-name="common-al">De verzenddatum van het besluit is 13 mei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1437</meta:user-defined>
    <dc:language>nl</dc:language>
    <meta:user-defined meta:name="DC.title">Houten, Zijdemos 30, verleende omgevingsvergunning verlengen gebruik tijdelijke opvanglocatie met plan afwijking</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66</meta:user-defined>
    <meta:user-defined meta:name="OVERHEIDop.publicationIssue">221141</meta:user-defined>
    <meta:user-defined meta:name="OVERHEIDop.GmbID/DC.identifier">gmb-2025-221141</meta:user-defined>
    <meta:user-defined meta:name="OVERHEIDop.versieInformatie"/>
  </office:meta>
</office:document-meta>
</file>