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Hoogwerker</text:p>
            <text:p text:style-name="common-al">Locatie: Johan de Wittstraat 1 te Zaltbommel</text:p>
            <text:p text:style-name="common-al">Periode: 3 juni 2025 </text:p>
            <text:p text:style-name="common-al">Zaaknummer: 1338135</text:p>
            <text:p text:style-name="common-al"/>
            <text:p text:style-name="common-al">Dit besluit is op 15 mei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11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5-21</meta:user-defined>
    <meta:user-defined meta:name="DCTERMS.W3CDTF/OVERHEIDop.jaargang">2025</meta:user-defined>
    <meta:user-defined meta:name="OVERHEIDop.publicationIssue">221139</meta:user-defined>
    <meta:user-defined meta:name="OVERHEIDop.GmbID/DC.identifier">gmb-2025-221139</meta:user-defined>
    <meta:user-defined meta:name="OVERHEIDop.versieInformatie"/>
  </office:meta>
</office:document-meta>
</file>