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Loerikseweg 35, verleende omgevingsvergunning uitbreiden woning  met plan afwijk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68004 verleend. De gemeente heeft besloten mee te werken aan een (buitenplanse) afwijking van het omgevingsplan   voor het uitbreiden van de woning aan Loerikseweg 35, 3991 AB Houten. </text:p>
            <text:p text:style-name="common-al">
            
          </text:p>
            <text:p text:style-name="common-al">De verzenddatum van het besluit is <text:span text:style-name="nadrukvet"><text:span text:style-name="nadrukcur">16 mei 2025 </text:span></text:span>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113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3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68004</meta:user-defined>
    <dc:language>nl</dc:language>
    <meta:user-defined meta:name="DC.title">Houten, Loerikseweg 35, verleende omgevingsvergunning uitbreiden woning  met plan afwijking</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afwijkvergunning|exb-2025-18765</meta:user-defined>
    <meta:user-defined meta:name="OVERHEIDop.publicationIssue">221137</meta:user-defined>
    <meta:user-defined meta:name="OVERHEIDop.GmbID/DC.identifier">gmb-2025-221137</meta:user-defined>
    <meta:user-defined meta:name="OVERHEIDop.versieInformatie"/>
  </office:meta>
</office:document-meta>
</file>