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achter 21a, aanvraag omgevingsvergunning aanleggen boomgaard, rectificatie 1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14 mei 2025</text:p>
            <text:p text:style-name="common-al">De gemeente Houten heeft een aanvraag voor een omgevingsvergunning ontvangen. De vergunning is op 8 mei 2025 aangevraagd voor het aanleggen van een boomgaard aan Pothuizerweg achter 21a in Schalkwijk en heeft als kenmerk 87553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othuizerweg achter 21a, aanvraag omgevingsvergunning aanleggen boomgaard, rectificatie 14-05-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28</meta:user-defined>
    <meta:user-defined meta:name="OVERHEIDop.GmbID/DC.identifier">gmb-2025-221128</meta:user-defined>
    <meta:user-defined meta:name="OVERHEIDop.versieInformatie"/>
  </office:meta>
</office:document-meta>
</file>