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bedrijfsruimte, Molenstraat 2, 6657 BW, in Boven-Leeuwen (06-05-2025), ODR250537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1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de bedrijfsruimte, Molenstraat 2, 6657 BW, in Boven-Leeuwen (06-05-2025), ODR2505379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127</meta:user-defined>
    <meta:user-defined meta:name="OVERHEIDop.GmbID/DC.identifier">gmb-2025-221127</meta:user-defined>
    <meta:user-defined meta:name="OVERHEIDop.versieInformatie"/>
  </office:meta>
</office:document-meta>
</file>