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planwijziging “TAM-Omgevingsplan H22d Kindcentrum te Zundert” ter inzage</text:p>
      <text:section text:name="zakelijke-mededeling_id1-3-2" text:style-name="zakelijke-mededeling">
        <text:section text:name="zakelijke-mededeling-tekst_id1-3-2-1" text:style-name="zakelijke-mededeling-tekst">
          <text:section text:name="tekst_id1-3-2-1-1" text:style-name="tekst">
            <text:p text:style-name="common-al">Het plan voorziet in de realisatie van een kindcentrum nabij de Hoge Dreef te Zundert op de percelen kadastraal bekend als Zundert U 1178 en U 1198. Het college van B&amp;W maakt bekend dat dit plan ter inzage wordt gelegd. </text:p>
            <text:p text:style-name="tussenkopcur">Terinzagelegging</text:p>
            <text:p text:style-name="common-al">Het ontwerp TAM-omgevingsplan ligt van donderdag 22 mei 2025 tot en met woensdag 2 juli 2025 ter inzage op het raadhuis op de Markt 1 te Zundert. Voor het inzien van de stukken maakt u twee werkdagen van tevoren een afspraak via 076-599 5600. </text:p>
            <text:p text:style-name="common-al">Het plan is ook online in te zien via omgevingswet.overheid.nl/regels-op-de-kaart. Het plan is hier te vinden door via ‘Document zoeken’ te zoeken op de plannaam ‘TAM-Omgevingsplan H22d Kindcentrum te Zundert’ of op de planidentificatie ‘NL.IMRO.0879.TAMOPH22d-ON01’.</text:p>
            <text:p text:style-name="tussenkopcur">Zienswijze indienen</text:p>
            <text:p text:style-name="common-al">Iedereen kan tijdens de terinzagelegging een zienswijze indienen. Dat kunt u schriftelijk of mondeling doen. Schriftelijke zienswijzen moeten worden gericht aan de gemeenteraad van de gemeente Zundert (Postbus 10.001,4880 GA Zundert). Uw zienswijze moet binnen de hiervoor genoemde termijn zijn ontvangen. Deze bevat ten minste uw naam, adres, handtekening en datum. Ook geeft u aan op welk plan uw zienswijze betrekking heeft en de reden(en) van de zienswijze. Mondelinge zienswijzen kunnen op afspraak worden ingediend. U kunt hiervoor een afspraak maken via tel. 076 - 599 5600.</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112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2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2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TAMOPH22d-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omgevingsplanwijziging “TAM-Omgevingsplan H22d Kindcentrum te Zundert” ter inzage</meta:user-defined>
    <meta:user-defined meta:name="DCTERMS.W3CDTF/DCTERMS.available">2025-05-21</meta:user-defined>
    <meta:user-defined meta:name="DCTERMS.W3CDTF/OVERHEIDop.jaargang">2025</meta:user-defined>
    <meta:user-defined meta:name="OVERHEIDop.publicationIssue">221126</meta:user-defined>
    <meta:user-defined meta:name="OVERHEIDop.GmbID/DC.identifier">gmb-2025-221126</meta:user-defined>
    <meta:user-defined meta:name="OVERHEIDop.versieInformatie"/>
  </office:meta>
</office:document-meta>
</file>