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tucen van de buitengevel aan Hilversumsestraatweg 19 3744K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tucen van de buitengevel aan Hilversumsestraatweg 19 3744KB Baarn. Kenmerk 1253274 en datum besluit 19-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1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274</meta:user-defined>
    <meta:user-defined meta:name="DCTERMS.abstract">het stucen van de buiten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stucen van de buitengevel aan Hilversumsestraatweg 19 3744KB Baarn</meta:user-defined>
    <meta:user-defined meta:name="DCTERMS.W3CDTF/DCTERMS.available">2025-05-21</meta:user-defined>
    <meta:user-defined meta:name="DCTERMS.W3CDTF/OVERHEIDop.jaargang">2025</meta:user-defined>
    <meta:user-defined meta:name="OVERHEIDop.publicationIssue">221123</meta:user-defined>
    <meta:user-defined meta:name="OVERHEIDop.GmbID/DC.identifier">gmb-2025-221123</meta:user-defined>
    <meta:user-defined meta:name="OVERHEIDop.versieInformatie"/>
  </office:meta>
</office:document-meta>
</file>