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een container op de parkeerplaats - Spikhorst 23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54 </text:p>
            <text:p text:style-name="common-al">Omschrijving: Het plaatsen van een container op de parkeerplaats</text:p>
            <text:p text:style-name="common-al">Locatie: Spikhorst 23 te Renswoude</text:p>
            <text:p text:style-name="common-al">Datum: vrijdag 30 mei 2025</text:p>
            <text:p text:style-name="common-al">Verzenddatum: 19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het plaatsen van voorwerpen op of aan de weg.</meta:user-defined>
    <dc:language>nl</dc:language>
    <meta:user-defined meta:name="OVERHEIDop.locatietype/OVERHEIDop.gebiedsmarkering">Punt</meta:user-defined>
    <meta:user-defined meta:name="DC.title">Gemeente Renswoude - Verleende apv vergunning - het plaatsen van een container op de parkeerplaats - Spikhorst 23 te Renswou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21</meta:user-defined>
    <meta:user-defined meta:name="OVERHEIDop.GmbID/DC.identifier">gmb-2025-221121</meta:user-defined>
    <meta:user-defined meta:name="OVERHEIDop.versieInformatie"/>
  </office:meta>
</office:document-meta>
</file>