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Jonkheer Ramweg 18, aanvraag omgevingsvergunning wijzigen antenne opstelpu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2 mei 2025 aangevraagd voor het wijzigen van een bestaand antenne opstelpunt  en heeft als kenmerk 87589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11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1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1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890</meta:user-defined>
    <dc:language>nl</dc:language>
    <meta:user-defined meta:name="OVERHEIDop.locatietype/OVERHEIDop.gebiedsmarkering">Perceel</meta:user-defined>
    <meta:user-defined meta:name="DC.title">Schalkwijk, Jonkheer Ramweg 18, aanvraag omgevingsvergunning wijzigen antenne opstelpun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19</meta:user-defined>
    <meta:user-defined meta:name="OVERHEIDop.GmbID/DC.identifier">gmb-2025-221119</meta:user-defined>
    <meta:user-defined meta:name="OVERHEIDop.versieInformatie"/>
  </office:meta>
</office:document-meta>
</file>