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ERICALAAN, BREMSINGEL EN JELLE VAN DAMWEG JUBBEG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Jobbegeaster Merke op 30 mei 2025 op de locatie Ericalaan, Bremsingel en de overkluizing Jelle van Damweg te Jubbega (16 mei 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1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ING ONTHEFFING GELUID, ERICALAAN, BREMSINGEL EN JELLE VAN DAMWEG JUBBEGA</meta:user-defined>
    <meta:user-defined meta:name="DCTERMS.W3CDTF/DCTERMS.available">2025-05-21</meta:user-defined>
    <meta:user-defined meta:name="DCTERMS.W3CDTF/OVERHEIDop.jaargang">2025</meta:user-defined>
    <meta:user-defined meta:name="OVERHEIDop.publicationIssue">221118</meta:user-defined>
    <meta:user-defined meta:name="OVERHEIDop.GmbID/DC.identifier">gmb-2025-221118</meta:user-defined>
    <meta:user-defined meta:name="OVERHEIDop.versieInformatie"/>
  </office:meta>
</office:document-meta>
</file>