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 , Anton Geesinkstraat 4A, 3552BB Utrecht, GU-Z2025-000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nton Geesinkstraat 4A, 3552BB Utrecht</text:p>
            <text:p text:style-name="common-al">GU-Z2025-0005701</text:p>
            <text:p text:style-name="common-al">het kadastraal splitsen van een gebouw in meerdere appartementsrecht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1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701</meta:user-defined>
    <meta:user-defined meta:name="DCTERMS.abstract">Verleende vergunning voor het kadastraal splitsen van een gebouw in meerdere appartementsrechten , Anton Geesinkstraat 4A, 3552BB Utrecht, GU-Z2025-00057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 , Anton Geesinkstraat 4A, 3552BB Utrecht, GU-Z2025-0005701</meta:user-defined>
    <meta:user-defined meta:name="OVERHEIDop.datumEindeReactietermijn">2025-06-30</meta:user-defined>
    <meta:user-defined meta:name="OVERHEIDop.terinzageleggingBG">https://jeleefomgeving.nl/inzien/002220647/a9a9a6d1-dc17-4a1f-aa72-203a830f8e9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11</meta:user-defined>
    <meta:user-defined meta:name="OVERHEIDop.GmbID/DC.identifier">gmb-2025-221111</meta:user-defined>
    <meta:user-defined meta:name="OVERHEIDop.versieInformatie"/>
  </office:meta>
</office:document-meta>
</file>