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plaatsen van een schutting en een overkapping, Florastraat 44, 6657 AT, in Boven-Leeuwen (12-05-2025) , ODR250181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11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plaatsen van een schutting en een overkapping, Florastraat 44, 6657 AT, in Boven-Leeuwen (12-05-2025) , ODR2501815 -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108</meta:user-defined>
    <meta:user-defined meta:name="OVERHEIDop.GmbID/DC.identifier">gmb-2025-221108</meta:user-defined>
    <meta:user-defined meta:name="OVERHEIDop.versieInformatie"/>
  </office:meta>
</office:document-meta>
</file>