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BENG i.v.m. geoptimaliseerde klimaatinstallatie van Museumgebouw Vonk , Boutenslaan 161B 5644T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878 </text:p>
            <text:p text:style-name="common-al"> Omschrijving: wijzigen van BENG i.v.m. geoptimaliseerde klimaatinstallatie van Museumgebouw Vonk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161B 5644TV Eindhoven</text:p>
              </text:list-item>
            </text:list>
            <text:p text:style-name="common-al"> Datum ontvangst: 16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10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0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0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878</meta:user-defined>
    <meta:user-defined meta:name="DCTERMS.abstract">wijzigen van BENG i.v.m. geoptimaliseerde klimaatinstallatie van Museumgebouw Vonk </meta:user-defined>
    <dc:language>nl</dc:language>
    <meta:user-defined meta:name="OVERHEIDop.locatietype/OVERHEIDop.gebiedsmarkering">Punt</meta:user-defined>
    <meta:user-defined meta:name="DC.title">Ingediende aanvraag omgevingsvergunning: wijzigen van BENG i.v.m. geoptimaliseerde klimaatinstallatie van Museumgebouw Vonk , Boutenslaan 161B 5644TV Eindhov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106</meta:user-defined>
    <meta:user-defined meta:name="OVERHEIDop.GmbID/DC.identifier">gmb-2025-221106</meta:user-defined>
    <meta:user-defined meta:name="OVERHEIDop.versieInformatie"/>
  </office:meta>
</office:document-meta>
</file>