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raaibrug 4, aanvraag omgevingsvergunning plaatse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9 mei 2025 aangevraagd voor het plaatsen van lichtreclame  aan Draaibrug 4, 3991 LA Houten en heeft als kenmerk 875709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110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0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0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875709</meta:user-defined>
    <dc:language>nl</dc:language>
    <meta:user-defined meta:name="OVERHEIDop.locatietype/OVERHEIDop.gebiedsmarkering">Punt</meta:user-defined>
    <meta:user-defined meta:name="DC.title">Houten, Draaibrug 4, aanvraag omgevingsvergunning plaatsen lichtreclam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104</meta:user-defined>
    <meta:user-defined meta:name="OVERHEIDop.GmbID/DC.identifier">gmb-2025-221104</meta:user-defined>
    <meta:user-defined meta:name="OVERHEIDop.versieInformatie"/>
  </office:meta>
</office:document-meta>
</file>