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uziekfestival ZOOM, opening en sluitingsconcert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56 Stichting muziekfestival ZOOM.</text:p>
            <text:p text:style-name="common-al">Activiteit:  opening en sluitingsconcerten.</text:p>
            <text:p text:style-name="common-al">Datum:  4 en 9 juni 2025.</text:p>
            <text:p text:style-name="common-al">Plaats:  Ellecom.</text:p>
            <text:p text:style-name="common-al">Website: www.zoomfestival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muziekfestival ZOOM, opening en sluitingsconcerten, Elleco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99</meta:user-defined>
    <meta:user-defined meta:name="OVERHEIDop.GmbID/DC.identifier">gmb-2025-221099</meta:user-defined>
    <meta:user-defined meta:name="OVERHEIDop.versieInformatie"/>
  </office:meta>
</office:document-meta>
</file>