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usken Huetlaan 12, 2061E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aart 2025 een aanvraag om een omgevingsvergunning voor het wijzigen van de interne constructi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0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Betreft: Beschikking verlenging beslistermijn op locatie Busken Huetlaan 12, 2061EA Bloemendaal</meta:user-defined>
    <dc:language>nl</dc:language>
    <meta:user-defined meta:name="OVERHEIDop.locatietype/OVERHEIDop.gebiedsmarkering">Vlak</meta:user-defined>
    <meta:user-defined meta:name="DC.title">Verlengen beslistermijn Busken Huetlaan 12, 2061EA Bloemendaa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98</meta:user-defined>
    <meta:user-defined meta:name="OVERHEIDop.GmbID/DC.identifier">gmb-2025-221098</meta:user-defined>
    <meta:user-defined meta:name="OVERHEIDop.versieInformatie"/>
  </office:meta>
</office:document-meta>
</file>