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, Pastoor Heurkensstraat 12, 6659 AR, in Wamel (08-05-2025), ODR250741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0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, Pastoor Heurkensstraat 12, 6659 AR, in Wamel (08-05-2025), ODR2507411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097</meta:user-defined>
    <meta:user-defined meta:name="OVERHEIDop.GmbID/DC.identifier">gmb-2025-221097</meta:user-defined>
    <meta:user-defined meta:name="OVERHEIDop.versieInformatie"/>
  </office:meta>
</office:document-meta>
</file>