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Ringvaart Regatta op 28 mei aan Rotterdamseweg 272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mei / Ringvaart Regatta / Rotterdamseweg 272, Lijm &amp; Cultuur / Aangemeld</text:p>
            <text:p text:style-name="last-al">
            <text:span text:style-name="nadrukvet">Bezwaar en beroep</text:span> |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109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Ringvaart Regatta op 28 mei aan Rotterdamseweg 272 te Delf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096</meta:user-defined>
    <meta:user-defined meta:name="OVERHEIDop.GmbID/DC.identifier">gmb-2025-221096</meta:user-defined>
    <meta:user-defined meta:name="OVERHEIDop.versieInformatie"/>
  </office:meta>
</office:document-meta>
</file>