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Niet vaststellen bestemmingsplan ‘Verlengde Molengangenpad’ te Moerkapelle</text:p>
      <text:section text:name="regeling_id1-3-2" text:style-name="regeling">
        <text:section text:name="aanhef_id1-3-2-1" text:style-name="aanhef">
          <text:section text:name="preambule_id1-3-2-1-1" text:style-name="preambule">
            <text:p text:style-name="al">
            <text:span text:style-name="nadrukvet"/>Burgemeester en wethouders van de gemeente Zuidplas maken op grond van artikel 3.8 Wet ruimtelijke ordening (Wro) bekend dat de gemeenteraad bij besluit van 25 maart 2025 via een amendement heeft besloten het bestemmingsplan ‘Verlengde Molengangenpad’ niet vast te stellen. </text:p>
            <text:p text:style-name="al"/>
            <text:p text:style-name="al">
            <text:span text:style-name="nadrukvet">Ligging van het plangebied</text:span>
          </text:p>
            <text:p text:style-name="al">Het plangebied betreft het tracé van het pad, dat grenst aan de zuidzijde via de Rottedijk aan de Moerkapelse Zijde en de Hollevoeterbrug ten westen van Moerkapelle. Het tracé volgt het verloop van de Rottedijk in de richting van het recreatiegebied Bentwoud. Aan de noordzijde takt het pad vanaf de Oostkade aan op het Bentwoudpad. </text:p>
            <text:p text:style-name="al">
            <text:span text:style-name="nadrukvet"/>
          </text:p>
            <text:p text:style-name="al">
            <text:span text:style-name="nadrukvet">Inhoud van het plan</text:span>
          </text:p>
            <text:p text:style-name="al">Het bestemmingsplan zou het juridisch en planologisch kader bieden voor het realiseren van een recreatief (fiets-/voet)pad tussen de Rottemeren en het Bentwoud. </text:p>
            <text:p text:style-name="al">
            <text:span text:style-name="nadrukvet"/>
          </text:p>
            <text:p text:style-name="al">
            <text:span text:style-name="nadrukvet">Ter inzage</text:span>
          </text:p>
            <text:p text:style-name="al">Het besluit tot niet vaststellen van het bestemmingsplan en het bestemmingsplan met de daarbij behorende stukken liggen met ingang van donderdag 22 mei 2025 gedurende zes weken (tot en met woensdag 2 juli mei 2025) ter inzage in het Klantcontactcentrum van de gemeente Zuidplas, Raadhuisplein 1 te Nieuwerkerk aan den IJssel. Tegen betaling van leges kan een afschrift verstrekt worden van de ter inzage gelegde stukken. Op de website van de gemeente Zuidplas (<text:a xlink:href="http://www.zuidplas.nl" xlink:type="simple">www.zuidplas.nl</text:a>) is het plan tevens als pdf-bestand in te zien onder het kopje In Zuidplas &gt; Bouwen &gt; Omgevingsplan &gt; Ruimtelijke plannen ter inzage &gt; Verlengde Molengangenpad – niet vastgesteld bestemmingsplan. </text:p>
            <text:p text:style-name="al">
            <text:span text:style-name="nadrukvet"/>
          </text:p>
            <text:p text:style-name="al">
            <text:span text:style-name="nadrukvet">Beroep</text:span>
          </text:p>
            <text:p text:style-name="al">Tegen dit besluit kan tijdens de inzagetermijn door belanghebbenden beroep worden ingediend bij de Afdeling Bestuursrechtspraak van de Raad van State. Als u beroep wilt instellen, stuurt u een gemotiveerd beroepschrift naar de Afdeling bestuursrechtspraak van de Raad van State, Postbus 20019, 2500 EA Den Haag. Digitaal indienen kan via: <text:a xlink:href="https://digitaalloket.raadvanstate.nl" xlink:type="simple">https://digitaalloket.raadvanstate.nl</text:a>. Het beroepschrift bevat in elk geval uw naam, adres, de dagtekening, een omschrijving van het besluit waartegen het beroep is gericht en de gronden van het beroep. Voor het in behandeling nemen van een beroepschrift is griffierecht verschuldigd. </text:p>
            <text:p text:style-name="al">
            <text:span text:style-name="nadrukvet"/>
          </text:p>
            <text:p text:style-name="al">
            <text:span text:style-name="nadrukvet">Inwerkingtreding</text:span>
          </text:p>
            <text:p text:style-name="al">Het besluit tot niet vaststellen van het bestemmingsplan treedt in werking met ingang van de dag na die waarop de beroepstermijn afloop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10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Burgemeester en wethouders van de gemeente Zuidplas maken op grond van artikel 3.8 Wet ruimtelijke ordening (Wro) bekend dat de gemeenteraad bij besluit van 25 maart 2025 via een amendement heeft besloten het bestemmingsplan ‘Verlengde Molengangenpad’ niet vast te stellen. </meta:user-defined>
    <dc:language>nl</dc:language>
    <meta:user-defined meta:name="OVERHEIDop.locatietype/OVERHEIDop.gebiedsmarkering">Lijn</meta:user-defined>
    <meta:user-defined meta:name="DC.title">Besluit - Niet vaststellen bestemmingsplan ‘Verlengde Molengangenpad’ te Moerkapelle</meta:user-defined>
    <meta:user-defined meta:name="DCTERMS.W3CDTF/DCTERMS.available">2025-05-21</meta:user-defined>
    <meta:user-defined meta:name="DCTERMS.W3CDTF/OVERHEIDop.jaargang">2025</meta:user-defined>
    <meta:user-defined meta:name="OVERHEIDop.publicationIssue">221095</meta:user-defined>
    <meta:user-defined meta:name="OVERHEIDop.GmbID/DC.identifier">gmb-2025-221095</meta:user-defined>
    <meta:user-defined meta:name="OVERHEIDop.versieInformatie"/>
  </office:meta>
</office:document-meta>
</file>