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Ambtelijk besluit tot intrekking actualisatiebesluit, Bergseweg 6, 3633AK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 Ambtelijk besluit tot intrekking actualisatiebesluit van 17 januari 2022, Bergseweg 6, 3633AK Vreeland</text:span>
          </text:p>
            <text:p text:style-name="common-al">Burgemeester en wethouders maken bekend een ontwerpbesluit te hebben genomen om het actualisatiebesluit van 17 januari 2022 voor de locatie Bergseweg 6, 3633AK Vreeland ambtshalve in te trekken. De intrekking is geregistreerd onder zaaknummer Z-2025-108948.</text:p>
            <text:p text:style-name="common-al"/>
            <text:p text:style-name="common-al">
            <text:span text:style-name="nadrukvet">Waarom publiceert de gemeente dit bericht?</text:span>
          </text:p>
            <text:p text:style-name="common-al">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Indien u het niet eens bent met dit ontwerpbesluit kunt u reageren. Dit heet het indienen van een zienswijze.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0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8948</meta:user-defined>
    <dc:language>nl</dc:language>
    <meta:user-defined meta:name="OVERHEIDop.locatietype/OVERHEIDop.gebiedsmarkering">Punt</meta:user-defined>
    <meta:user-defined meta:name="DC.title">Kennisgeving - Ambtelijk besluit tot intrekking actualisatiebesluit, Bergseweg 6, 3633AK Vreeland</meta:user-defined>
    <meta:user-defined meta:name="OVERHEIDop.datumEindeReactietermijn">2025-07-02</meta:user-defined>
    <meta:user-defined meta:name="OVERHEIDop.terinzageleggingBG">https://jeleefomgeving.nl/inzien/851750126/e5de244e-4102-4bd8-9ae0-d1db0d0504c0</meta:user-defined>
    <meta:user-defined meta:name="DCTERMS.W3CDTF/DCTERMS.available">2025-05-21</meta:user-defined>
    <meta:user-defined meta:name="DCTERMS.W3CDTF/OVERHEIDop.jaargang">2025</meta:user-defined>
    <meta:user-defined meta:name="OVERHEIDop.publicationIssue">221093</meta:user-defined>
    <meta:user-defined meta:name="OVERHEIDop.GmbID/DC.identifier">gmb-2025-221093</meta:user-defined>
    <meta:user-defined meta:name="OVERHEIDop.versieInformatie"/>
  </office:meta>
</office:document-meta>
</file>